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43</text:p>
          </table:table-cell>
          <table:table-cell table:number-columns-repeated="4" table:style-name="ce10"/>
          <table:table-cell office:value-type="string" table:style-name="ce12">
            <text:p>2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5" table:style-name="ce17">
            <text:p>1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600001:400</text:p>
          </table:table-cell>
          <table:covered-table-cell/>
          <table:table-cell office:value-type="float" office:value="883619.33" table:style-name="ce20">
            <text:p>883619,3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17:279</text:p>
          </table:table-cell>
          <table:covered-table-cell/>
          <table:table-cell office:value-type="float" office:value="750472.5" table:style-name="ce20">
            <text:p>750472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33:545</text:p>
          </table:table-cell>
          <table:covered-table-cell/>
          <table:table-cell office:value-type="float" office:value="822101.12" table:style-name="ce20">
            <text:p>822101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69:4718</text:p>
          </table:table-cell>
          <table:covered-table-cell/>
          <table:table-cell office:value-type="float" office:value="128625.64" table:style-name="ce20">
            <text:p>128625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1000010:712</text:p>
          </table:table-cell>
          <table:covered-table-cell/>
          <table:table-cell office:value-type="float" office:value="260891.1" table:style-name="ce20">
            <text:p>260891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200001:1785</text:p>
          </table:table-cell>
          <table:covered-table-cell/>
          <table:table-cell office:value-type="float" office:value="452225.45" table:style-name="ce20">
            <text:p>452225,4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000000:609</text:p>
          </table:table-cell>
          <table:covered-table-cell/>
          <table:table-cell office:value-type="float" office:value="8631.52" table:style-name="ce20">
            <text:p>8631,5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0200003:311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1200008:2207</text:p>
          </table:table-cell>
          <table:covered-table-cell/>
          <table:table-cell office:value-type="float" office:value="2177280.7799999998" table:style-name="ce20">
            <text:p>2177280,7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1200014:275</text:p>
          </table:table-cell>
          <table:covered-table-cell/>
          <table:table-cell office:value-type="float" office:value="1672461.97" table:style-name="ce20">
            <text:p>1672461,9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1300007:1024</text:p>
          </table:table-cell>
          <table:covered-table-cell/>
          <table:table-cell office:value-type="float" office:value="113899.82" table:style-name="ce20">
            <text:p>113899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0801:91</text:p>
          </table:table-cell>
          <table:covered-table-cell/>
          <table:table-cell office:value-type="float" office:value="560664.31999999995" table:style-name="ce20">
            <text:p>560664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1501:1924</text:p>
          </table:table-cell>
          <table:covered-table-cell/>
          <table:table-cell office:value-type="float" office:value="143143.88" table:style-name="ce20">
            <text:p>143143,8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680002:157</text:p>
          </table:table-cell>
          <table:covered-table-cell/>
          <table:table-cell office:value-type="float" office:value="1225668.75" table:style-name="ce20">
            <text:p>1225668,7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10:1122</text:p>
          </table:table-cell>
          <table:covered-table-cell/>
          <table:table-cell office:value-type="float" office:value="2675128.3199999998" table:style-name="ce20">
            <text:p>2675128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2001018:645</text:p>
          </table:table-cell>
          <table:covered-table-cell/>
          <table:table-cell office:value-type="float" office:value="4465975.96" table:style-name="ce20">
            <text:p>4465975,9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4501006:181</text:p>
          </table:table-cell>
          <table:covered-table-cell/>
          <table:table-cell office:value-type="float" office:value="978937.28" table:style-name="ce20">
            <text:p>978937,2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9:0101004:876</text:p>
          </table:table-cell>
          <table:covered-table-cell/>
          <table:table-cell office:value-type="float" office:value="187449.31" table:style-name="ce20">
            <text:p>187449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9:0101004:877</text:p>
          </table:table-cell>
          <table:covered-table-cell/>
          <table:table-cell office:value-type="float" office:value="151670.13" table:style-name="ce20">
            <text:p>151670,1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0:0000000:2019</text:p>
          </table:table-cell>
          <table:covered-table-cell/>
          <table:table-cell office:value-type="float" office:value="1023428.59" table:style-name="ce20">
            <text:p>1023428,5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3000:1941</text:p>
          </table:table-cell>
          <table:covered-table-cell/>
          <table:table-cell office:value-type="float" office:value="488819.66" table:style-name="ce20">
            <text:p>488819,6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7:0011603:155</text:p>
          </table:table-cell>
          <table:covered-table-cell/>
          <table:table-cell office:value-type="float" office:value="201154.24" table:style-name="ce20">
            <text:p>201154,2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7:0012323:69</text:p>
          </table:table-cell>
          <table:covered-table-cell/>
          <table:table-cell office:value-type="float" office:value="49247.13" table:style-name="ce20">
            <text:p>49247,1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7:0012702:10</text:p>
          </table:table-cell>
          <table:covered-table-cell/>
          <table:table-cell office:value-type="float" office:value="57344.58" table:style-name="ce20">
            <text:p>57344,5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7:0012721:45</text:p>
          </table:table-cell>
          <table:covered-table-cell/>
          <table:table-cell office:value-type="float" office:value="170628.34" table:style-name="ce20">
            <text:p>170628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0300023:119</text:p>
          </table:table-cell>
          <table:covered-table-cell/>
          <table:table-cell office:value-type="float" office:value="721680.04" table:style-name="ce20">
            <text:p>721680,0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0300023:134</text:p>
          </table:table-cell>
          <table:covered-table-cell/>
          <table:table-cell office:value-type="float" office:value="841552.31" table:style-name="ce20">
            <text:p>841552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0300023:137</text:p>
          </table:table-cell>
          <table:covered-table-cell/>
          <table:table-cell office:value-type="float" office:value="724126.41" table:style-name="ce20">
            <text:p>724126,4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0500001:21</text:p>
          </table:table-cell>
          <table:covered-table-cell/>
          <table:table-cell office:value-type="float" office:value="430534.11" table:style-name="ce20">
            <text:p>430534,1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9:4800006:138</text:p>
          </table:table-cell>
          <table:covered-table-cell/>
          <table:table-cell office:value-type="float" office:value="156587.19" table:style-name="ce20">
            <text:p>156587,1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9:5700004:142</text:p>
          </table:table-cell>
          <table:covered-table-cell/>
          <table:table-cell office:value-type="float" office:value="1860550.1" table:style-name="ce20">
            <text:p>1860550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1:0100029:500</text:p>
          </table:table-cell>
          <table:covered-table-cell/>
          <table:table-cell office:value-type="float" office:value="83802.73" table:style-name="ce20">
            <text:p>83802,7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2:1600004:155</text:p>
          </table:table-cell>
          <table:covered-table-cell/>
          <table:table-cell office:value-type="float" office:value="665412.51" table:style-name="ce20">
            <text:p>665412,5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000000:12108</text:p>
          </table:table-cell>
          <table:covered-table-cell/>
          <table:table-cell office:value-type="float" office:value="57589774.649999999" table:style-name="ce20">
            <text:p>57589774,6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104156:15</text:p>
          </table:table-cell>
          <table:covered-table-cell/>
          <table:table-cell office:value-type="float" office:value="12706493.27" table:style-name="ce20">
            <text:p>12706493,2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105001:239</text:p>
          </table:table-cell>
          <table:covered-table-cell/>
          <table:table-cell office:value-type="float" office:value="8298268.1600000001" table:style-name="ce20">
            <text:p>8298268,1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105001:45</text:p>
          </table:table-cell>
          <table:covered-table-cell/>
          <table:table-cell office:value-type="float" office:value="13440076.82" table:style-name="ce20">
            <text:p>13440076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105027:130</text:p>
          </table:table-cell>
          <table:covered-table-cell/>
          <table:table-cell office:value-type="float" office:value="182109536.62" table:style-name="ce20">
            <text:p>182109536,6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106026:350</text:p>
          </table:table-cell>
          <table:covered-table-cell/>
          <table:table-cell office:value-type="float" office:value="1732493.8" table:style-name="ce20">
            <text:p>1732493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208078:75</text:p>
          </table:table-cell>
          <table:covered-table-cell/>
          <table:table-cell office:value-type="float" office:value="2457500.06" table:style-name="ce20">
            <text:p>2457500,0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307021:5100</text:p>
          </table:table-cell>
          <table:covered-table-cell/>
          <table:table-cell office:value-type="float" office:value="434208.94" table:style-name="ce20">
            <text:p>434208,9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505049:1561</text:p>
          </table:table-cell>
          <table:covered-table-cell/>
          <table:table-cell office:value-type="float" office:value="3080207.93" table:style-name="ce20">
            <text:p>3080207,9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506002:2315</text:p>
          </table:table-cell>
          <table:covered-table-cell/>
          <table:table-cell office:value-type="float" office:value="1733897.84" table:style-name="ce20">
            <text:p>1733897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506002:2318</text:p>
          </table:table-cell>
          <table:covered-table-cell/>
          <table:table-cell office:value-type="float" office:value="750396.06" table:style-name="ce20">
            <text:p>750396,0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506042:250</text:p>
          </table:table-cell>
          <table:covered-table-cell/>
          <table:table-cell office:value-type="float" office:value="113401.54" table:style-name="ce20">
            <text:p>113401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">
            <text:p>36:34:0507022:9794</text:p>
          </table:table-cell>
          <table:covered-table-cell/>
          <table:table-cell office:value-type="float" office:value="787633.02" table:style-name="ce22">
            <text:p>787633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0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20001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6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3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46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4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5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1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6:0100022: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10002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010002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010002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10002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100026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10002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10002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100027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10002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10002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10002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100028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1000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2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3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3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3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3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3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3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3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3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3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3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3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3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3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0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0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0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000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0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0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0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0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0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0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00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00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000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000008: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0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2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9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9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9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95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9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9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95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95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95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9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9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9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9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9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38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45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23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0000000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000000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000000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90103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5402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10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8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0000000:8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00000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000000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000000:4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000000:4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000000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000000:4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100014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1200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12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1:77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3:0101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0101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0101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3:0106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1800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4:0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4:010001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4:78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4:78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4:78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4:78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4:78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4:78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4:78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4:78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010009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0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0113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0118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25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05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05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05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05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9:81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0:0101014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0:010101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0:0101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0:0101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0:0101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0:0101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2:010005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2:01001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000000:9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10206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10409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10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105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105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105027:6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105027:6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105027:6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105027:6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105027:6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105027:6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105027:6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105027:6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105027:6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105027:6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105027:6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105027:6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105027:6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105027:6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105027:6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105027:6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105027:6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6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10020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304019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305008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30702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3420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348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401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401016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40504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502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502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50504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507019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507021:4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507022:99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515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602001:59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number-columns-spanned="3" table:number-rows-spanned="1" table:style-name="ce2">
            <text:p>36:34:0602001:9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E212D1466586D92EEE3E0C9E6983593C603FDD9D3B7361665ACEDCBF97535050519428E1FC72141370F47DACFCD45DDCF117B4F81D849529D7DC1BAE7119A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4T12:00:08Z</meta:creation-date>
    <dc:date>2023-03-24T12:00:08Z</dc:date>
  </office:meta>
</office:document-meta>
</file>